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Anmeldeformular ECOLE CYCLO</text:p>
      <text:p text:style-name="P2">für 3 kostenlose Fahrten (aufeinanderfolgend)</text:p>
      <text:p text:style-name="P3"/>
      <text:p text:style-name="P4">Kontaktdaten :</text:p>
      <text:p text:style-name="P5"/>
      <text:p text:style-name="P6">Name :<text:tab/><text:tab/><text:tab/><text:tab/><text:tab/><text:tab/><text:s text:c="9"/>Vorname :</text:p>
      <text:p text:style-name="P7">Geburtsdatum :<text:tab/><text:tab/><text:tab/><text:tab/><text:tab/><text:s text:c="9"/>Geburtsort :</text:p>
      <text:p text:style-name="P8">Nationalität :<text:s/></text:p>
      <text:p text:style-name="P9">Adresse :</text:p>
      <text:p text:style-name="P10"/>
      <text:p text:style-name="P11"/>
      <text:p text:style-name="P12">Handynummer :<text:s/><text:tab/><text:tab/><text:tab/><text:tab/><text:tab/><text:s text:c="10"/>e-Mail :</text:p>
      <text:p text:style-name="P13"/>
      <text:p text:style-name="P14"/>
      <text:p text:style-name="P15">Elterliche Zustimmung :</text:p>
      <text:p text:style-name="P16"/>
      <text:p text:style-name="P17">Ich, Frau/Herr …………………………., Wohnort :……………………........................</text:p>
      <text:p text:style-name="P18">Handynummer :……………………………, e-Mail :………………………………………</text:p>
      <text:p text:style-name="P19">erlaube meiner Tochter/ meinem Sohn ………………………………Radtourismus im Morsbacher Cyclo Club loisirs zu betreiben. Diese Genehmigung gilt für 3 Tests hintereinander, die vom FFCT unter Deckung der Option A der Clubversicherung genehmigt wurden.</text:p>
      <text:p text:style-name="P20">Als Erziehungsberechtigter ermächtige ich den Präsidenten des Vereins oder seine verantwortlichen Beauftragten, alle Entscheidungen über die Notfallversorgung und den Krankenhausaufenthalt während der vom Freizeitclub Morsbach Cyclo organisierten Aktivitäten zu treffen.</text:p>
      <text:p text:style-name="P21"/>
      <text:p text:style-name="Normal"><text:span text:style-name="T22">Wichtig !!!</text:span><text:span text:style-name="T23"><text:s/></text:span><text:span text:style-name="T24">Wenn das Kind gesundheitliche Bedenken hat, ist<text:s/></text:span><text:span text:style-name="T25">es unbedingt erforderlich, den Präsidenten, den Gruppenleiter oder die zuständigen Delegierten zu informieren.</text:span></text:p>
      <text:p text:style-name="P26"/>
      <text:p text:style-name="Normal"><text:span text:style-name="T27">Datum :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Unterschrift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HEL Loris</meta:initial-creator>
    <dc:creator>Admin</dc:creator>
    <meta:creation-date>2023-07-31T18:53:00Z</meta:creation-date>
    <dc:date>2023-07-31T18:53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85" meta:row-count="7" meta:non-whitespace-character-count="920"/>
  </office:meta>
</office:document-meta>
</file>