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</office:automatic-styles>
  <office:body>
    <office:text text:use-soft-page-breaks="true">
      <text:p text:style-name="P1">Anmeldeformular Erwachsene</text:p>
      <text:p text:style-name="P2">für 3 kostenlose Fahrten</text:p>
      <text:p text:style-name="P3"/>
      <text:p text:style-name="P4"/>
      <text:p text:style-name="P5">Kontaktdaten :</text:p>
      <text:p text:style-name="P6"/>
      <text:p text:style-name="P7">Name :<text:tab/><text:tab/><text:tab/><text:tab/><text:tab/><text:tab/>Vorname :</text:p>
      <text:p text:style-name="P8"/>
      <text:p text:style-name="P9">Geburtsdatum :<text:tab/><text:tab/><text:tab/><text:tab/><text:tab/>Geburtsort :</text:p>
      <text:p text:style-name="P10"/>
      <text:p text:style-name="P11">Nationalität :<text:s/></text:p>
      <text:p text:style-name="P12"/>
      <text:p text:style-name="P13">Adresse :</text:p>
      <text:p text:style-name="P14"/>
      <text:p text:style-name="P15"/>
      <text:p text:style-name="P16"/>
      <text:p text:style-name="P17">Handynummer :<text:s/><text:tab/><text:tab/><text:tab/><text:tab/><text:tab/></text:p>
      <text:p text:style-name="P18"/>
      <text:p text:style-name="P19">e-Mail :</text:p>
      <text:p text:style-name="P20"/>
      <text:p text:style-name="P21">Andere Person zu kontaktieren:</text:p>
      <text:p text:style-name="P22"/>
      <text:p text:style-name="P23"/>
      <text:p text:style-name="Normal"><text:span text:style-name="T24">Datum 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Unterschrift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HEL Loris</meta:initial-creator>
    <dc:creator>Admin</dc:creator>
    <meta:creation-date>2023-07-31T18:54:00Z</meta:creation-date>
    <dc:date>2023-08-12T07:07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48" meta:row-count="1" meta:non-whitespace-character-count="211"/>
  </office:meta>
</office:document-meta>
</file>